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>
      <style:paragraph-properties fo:margin-top="0in" fo:margin-bottom="0in" loext:contextual-spacing="false" fo:padding="0in" fo:border="non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 fo:padding="0in" fo:border="non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fsprakenformulier katten</text:span></text:p>
      <text:p text:style-name="P2"/>
      <text:p text:style-name="P2"/>
      <text:p text:style-name="P1">Het gaat om:</text:p>
      <text:p text:style-name="P1">Naam 1</text:p>
      <text:p text:style-name="P1">Naam 2</text:p>
      <text:p text:style-name="P1">Etc.</text:p>
      <text:p text:style-name="P1"/>
      <text:p text:style-name="P1">De katten zijn wel/niet gechipt.</text:p>
      <text:p text:style-name="P1"/>
      <text:p text:style-name="P1">Zijn de katten gezond?</text:p>
      <text:p text:style-name="P1">Zo niet, wat moet de oppasser weten:</text:p>
      <text:p text:style-name="P1"/>
      <text:p text:style-name="P1"/>
      <text:p text:style-name="P1"><text:span text:style-name="T1">Eten</text:span></text:p>
      <text:p text:style-name="P1">Wanneer krijgen ze te eten?</text:p>
      <text:p text:style-name="P1"/>
      <text:p text:style-name="P1"/>
      <text:p text:style-name="P1">Wat krijgen ze te eten, en hoeveel?</text:p>
      <text:p text:style-name="P1"/>
      <text:p text:style-name="P1"/>
      <text:p text:style-name="P1">Waar krijgen ze te eten?</text:p>
      <text:p text:style-name="P2"/>
      <text:p text:style-name="P2"/>
      <text:p text:style-name="P1"><text:span text:style-name="T1">Verzorging</text:span></text:p>
      <text:p text:style-name="P1"><text:soft-page-break/>De oppasser wordt wel/niet gevraagd een antivlo-pipetje toe te dienen. Indien wel, op de volgende datum:</text:p>
      <text:p text:style-name="P1"/>
      <text:p text:style-name="P1"/>
      <text:p text:style-name="P1"/>
      <text:p text:style-name="P1">Er is wel een/geen kattenbak die schoongemaakt dient te worden, namelijk (frequentie)</text:p>
      <text:p text:style-name="P1"/>
      <text:p text:style-name="P1"/>
      <text:p text:style-name="P1"/>
      <text:p text:style-name="P1"><text:span text:style-name="T1">Huisregels</text:span></text:p>
      <text:p text:style-name="P1">Plaatsen waar de katten niet mogen komen:</text:p>
      <text:p text:style-name="P1">(Bijvoorbeeld tafel, aanrecht, bed, slaapkamer, buiten.)</text:p>
      <text:p text:style-name="P1"/>
      <text:p text:style-name="P1"><text:span text:style-name="T1">Onvoorziene omstandigheden</text:span></text:p>
      <text:p text:style-name="P2"/>
      <text:p text:style-name="P1">Bij ongevallen </text:p>
      <text:p text:style-name="P1">Neem bij spoedgevallen direct contact op met dierenarts</text:p>
      <text:p text:style-name="P1"/>
      <text:p text:style-name="P1">Bij ziekte</text:p>
      <text:p text:style-name="P1">Overleg bij ziekte de gewenste vervolgstappen met (naam en telefoonnummer)</text:p>
      <text:p text:style-name="P1"/>
      <text:p text:style-name="P1">Bij vermissing</text:p>
      <text:p text:style-name="P1">Bel Amivedi ( http://www.amivedi.nl/Aanmelden/)</text:p>
      <text:p text:style-name="P1"/>
      <text:p text:style-name="P1">Belangrijke gegevens</text:p>
      <text:p text:style-name="P1">Paspoort(en) met chipnummers liggen:</text:p>
      <text:p text:style-name="P1"/>
      <text:p text:style-name="P1"><text:soft-page-break/>Naam dierenartsenpraktijk:</text:p>
      <text:p text:style-name="P1">Telefoonnummer dierenarts:</text:p>
      <text:p text:style-name="P1">Adres dierenarts:</text:p>
      <text:p text:style-name="P1"/>
      <text:p text:style-name="P1">Andere belangrijke telefoonnummers of gegevens: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1" meta:word-count="134" meta:character-count="952" meta:non-whitespace-character-count="848"/>
    <meta:generator>LibreOfficeDev/5.1.0.3$Linux_X86_64 LibreOffice_project/</meta:generator>
  </office:meta>
</office:document-meta>
</file>