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>
      <style:paragraph-properties fo:margin-top="0in" fo:margin-bottom="0in" loext:contextual-spacing="false" fo:padding="0in" fo:border="none"/>
      <style:text-properties fo:font-weight="bold" style:font-weight-asian="bold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 fo:padding="0in" fo:border="non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fsprakenformulier Honden</text:span></text:p>
      <text:p text:style-name="P2"/>
      <text:p text:style-name="P1">Het gaat om:</text:p>
      <text:p text:style-name="P1">Naam 1</text:p>
      <text:p text:style-name="P1">Naam 2</text:p>
      <text:p text:style-name="P1">Etc.</text:p>
      <text:p text:style-name="P1"/>
      <text:p text:style-name="P1">Zijn de honden gezond?</text:p>
      <text:p text:style-name="P1">Zo niet, wat moet de oppasser weten:</text:p>
      <text:p text:style-name="P1"/>
      <text:p text:style-name="P1"><text:span text:style-name="T1">Eten</text:span></text:p>
      <text:p text:style-name="P1">Wanneer krijgen ze te eten?</text:p>
      <text:p text:style-name="P1"/>
      <text:p text:style-name="P1">Wat krijgen ze te eten, en hoeveel?</text:p>
      <text:p text:style-name="P1"/>
      <text:p text:style-name="P1">Waar krijgen ze te eten?</text:p>
      <text:p text:style-name="P1"/>
      <text:p text:style-name="P1">Wat zijn de regels rondom het eten? </text:p>
      <text:p text:style-name="P1">(Bijvoorbeeld eten na commando, volgorde)</text:p>
      <text:p text:style-name="P1"/>
      <text:p text:style-name="P1">Welke snacks mogen de honden?</text:p>
      <text:p text:style-name="P1"/>
      <text:p text:style-name="P1"/>
      <text:p text:style-name="P1"><text:span text:style-name="T1">Huisregels</text:span></text:p>
      <text:p text:style-name="P1">Belangrijke routines voor de honden zijn:</text:p>
      <text:p text:style-name="P1"><text:soft-page-break/>(Eten, slapen, wandelen, spelen, snacks)</text:p>
      <text:p text:style-name="P1"/>
      <text:p text:style-name="P1"/>
      <text:p text:style-name="P1">Gelieve de honden niet langer dan .... uur alleen thuis laten.</text:p>
      <text:p text:style-name="P1"/>
      <text:p text:style-name="P1">De honden mogen op de volgende plaatsen niet komen:</text:p>
      <text:p text:style-name="P1">(bv slaapkamer, trap, bovenverdieping, op de meubels)</text:p>
      <text:p text:style-name="P1"/>
      <text:p text:style-name="P1"/>
      <text:p text:style-name="P1">De honden mogen in de tuin urineren/ontlasten/graven (weghalen wat niet van toepassing is), de ontlasting kan worden opgeruimd in: </text:p>
      <text:p text:style-name="P1"/>
      <text:p text:style-name="P1"/>
      <text:p text:style-name="P1">Overige regels voor de hond(en):</text:p>
      <text:p text:style-name="P2"/>
      <text:p text:style-name="P2"/>
      <text:p text:style-name="P1"><text:span text:style-name="T1">Uitlaten</text:span></text:p>
      <text:p text:style-name="P1">De honden mogen wel/niet los</text:p>
      <text:p text:style-name="P1">De honden mogen wel/niet mee in de auto</text:p>
      <text:p text:style-name="P1">De honden kunnen wel/niet naast de fiets</text:p>
      <text:p text:style-name="P1">De honden zijn gewend te worden uitgelaten op de volgende momenten:</text:p>
      <text:p text:style-name="P1"/>
      <text:p text:style-name="P1">De minimum duur van wandelen per dag is ongeveer.....</text:p>
      <text:p text:style-name="P1"/>
      <text:p text:style-name="P1">De honden kennen de volgende commando's:</text:p>
      <text:p text:style-name="P1"/>
      <text:p text:style-name="P1"/>
      <text:p text:style-name="P1"><text:soft-page-break/><text:span text:style-name="T1">Verzorging</text:span></text:p>
      <text:p text:style-name="P1">De oppasser wordt wel/niet gevraagd antivlo-pipetjes toe te dienen, namelijk op .....(datum)</text:p>
      <text:p text:style-name="P1">De oppasser wordt wel/niet gevraagd de honden te voorstellen, namelijk: <text:s/></text:p>
      <text:p text:style-name="P1"/>
      <text:p text:style-name="P1"><text:span text:style-name="T1">Onvoorziene omstandigheden</text:span></text:p>
      <text:p text:style-name="P1">Bij ongevallen </text:p>
      <text:p text:style-name="P1">Neem bij spoedgevallen direct contact op met dierenarts</text:p>
      <text:p text:style-name="P1"/>
      <text:p text:style-name="P1">Bij ziekte</text:p>
      <text:p text:style-name="P1">Overleg bij ziekte de gewenste vervolgstappen met (naam en telefoonnummer)</text:p>
      <text:p text:style-name="P1"/>
      <text:p text:style-name="P1">Bij vermissing</text:p>
      <text:p text:style-name="P1">Bel Amivedi ( http://www.amivedi.nl/Aanmelden/)</text:p>
      <text:p text:style-name="P1"/>
      <text:p text:style-name="P1">Belangrijke gegevens</text:p>
      <text:p text:style-name="P1">Paspoort(en) met chipnummers liggen:</text:p>
      <text:p text:style-name="P1"/>
      <text:p text:style-name="P1">Naam dierenartsenpraktijk:</text:p>
      <text:p text:style-name="P1">Telefoonnummer dierenarts:</text:p>
      <text:p text:style-name="P1">Adres dierenarts:</text:p>
      <text:p text:style-name="P1"/>
      <text:p text:style-name="P1">Andere belangrijke telefoonnummers of gegevens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5" meta:word-count="236" meta:character-count="1590" meta:non-whitespace-character-count="1394"/>
    <meta:generator>LibreOfficeDev/5.1.0.3$Linux_X86_64 LibreOffice_project/</meta:generator>
  </office:meta>
</office:document-meta>
</file>