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>
      <style:paragraph-properties fo:margin-top="0in" fo:margin-bottom="0in" loext:contextual-spacing="false" fo:padding="0in" fo:border="non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 fo:padding="0in" fo:border="non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fsprakenformulier Algemeen</text:span></text:p>
      <text:p text:style-name="P2"/>
      <text:p text:style-name="P1">Naam/namen oppasser(s):</text:p>
      <text:p text:style-name="P1"/>
      <text:p text:style-name="P1"/>
      <text:p text:style-name="P1">Naam/namen huiseigenaar:</text:p>
      <text:p text:style-name="P1"/>
      <text:p text:style-name="P1"/>
      <text:p text:style-name="P1"/>
      <text:p text:style-name="P1"><text:span text:style-name="T1">Datums</text:span></text:p>
      <text:p text:style-name="P1">Oppassers arriveren op</text:p>
      <text:p text:style-name="P1">Oppassers vertrekken op</text:p>
      <text:p text:style-name="P1"/>
      <text:p text:style-name="P1">Huiseigenaar vertrekt op</text:p>
      <text:p text:style-name="P1">Huiseigenaar komt terug op</text:p>
      <text:p text:style-name="P1"/>
      <text:p text:style-name="P1">Oppassers krijgen wel/geen reiskostenvergoeding, namelijk €</text:p>
      <text:p text:style-name="P1"/>
      <text:p text:style-name="P1"><text:span text:style-name="T1">Oppastaken</text:span></text:p>
      <text:p text:style-name="P1">Oppassers passen op de volgende dieren:</text:p>
      <text:p text:style-name="P1">Oppassers verzorgen de tuin</text:p>
      <text:p text:style-name="P1">Oppassers verzorgen de kamerplanten</text:p>
      <text:p text:style-name="P1"/>
      <text:p text:style-name="P1"><text:span text:style-name="T1">Woning</text:span></text:p>
      <text:p text:style-name="P1">Welk afval wordt er gescheiden en waar wordt het bewaard?</text:p>
      <text:p text:style-name="P1"><text:soft-page-break/></text:p>
      <text:p text:style-name="P1"/>
      <text:p text:style-name="P1">Waar is de stoppenkast?</text:p>
      <text:p text:style-name="P1"/>
      <text:p text:style-name="P1"/>
      <text:p text:style-name="P1">Waar is de thermostaat?</text:p>
      <text:p text:style-name="P1"/>
      <text:p text:style-name="P1"/>
      <text:p text:style-name="P1">Is het gewenst dat de telefoon wordt opgenomen?</text:p>
      <text:p text:style-name="P1"/>
      <text:p text:style-name="P1"/>
      <text:p text:style-name="P1">Hoe vaak krijgen de kamerplanten water?</text:p>
      <text:p text:style-name="P1"/>
      <text:p text:style-name="P1"/>
      <text:p text:style-name="P1"><text:span text:style-name="T1"><text:line-break/></text:span></text:p>
      <text:p text:style-name="P2"/>
      <text:p text:style-name="P2"/>
      <text:p text:style-name="P1"><text:span text:style-name="T1">Het gebruik van de woning en spullen</text:span></text:p>
      <text:p text:style-name="P1">Visite is wel/niet toegestaan.</text:p>
      <text:p text:style-name="P1">Visite mag wel/niet blijven slapen.</text:p>
      <text:p text:style-name="P1">De oppasser mag wel/niet een nacht weg zijn.</text:p>
      <text:p text:style-name="P1">De oppasser mag wel/geen gebruik maken van fietsen.</text:p>
      <text:p text:style-name="P1">De oppasser mag wel/geen gebruik maken van de auto.</text:p>
      <text:p text:style-name="P1">De oppasser mag wel/geen gebruik maken van internet.</text:p>
      <text:p text:style-name="P1">Het wifi wachtwoord is:</text:p>
      <text:p text:style-name="P1">De oppasser mag wel/geen gebruik maken van de huistelefoon voor privégebruik.</text:p>
      <text:p text:style-name="P1"><text:soft-page-break/>De oppasser mag wel/geen gebruik maken van de computer.</text:p>
      <text:p text:style-name="P1">Er zijn wel/geen spullen of ruimtes die de oppasser niet mag gebruiken, namelijk:</text:p>
      <text:p text:style-name="P1"/>
      <text:p text:style-name="P1"/>
      <text:p text:style-name="P1"/>
      <text:p text:style-name="P1"><text:span text:style-name="T1">Afsprakenlijst tuin</text:span></text:p>
      <text:p text:style-name="P1">De oppasser wordt gevraagd te wieden op de volgende plekken:</text:p>
      <text:p text:style-name="P1"/>
      <text:p text:style-name="P1"/>
      <text:p text:style-name="P1">De oppasser wordt gevraagd de volgende plekken te sproeien:</text:p>
      <text:p text:style-name="P1">(waar ligt de sproeier/tuinslang/gieter en eventueel ander aanwijzingen)</text:p>
      <text:p text:style-name="P1"/>
      <text:p text:style-name="P1"/>
      <text:p text:style-name="P1">De oppasser wordt gevraagd om het gras te maaien. De maaier staat:</text:p>
      <text:p text:style-name="P1">(en eventueel hoe vaak is maaien gewenst)</text:p>
      <text:p text:style-name="P1"/>
      <text:p text:style-name="P1"/>
      <text:p text:style-name="P1">De oppasser mag het volgende uit de groententuin eten:</text:p>
      <text:p text:style-name="P1"/>
      <text:p text:style-name="P1"/>
      <text:p text:style-name="P1">De oppasser wordt gevraagd het zwembad schoon te houden met:</text:p>
      <text:p text:style-name="P1">(welk materiaal en waar ligt het)</text:p>
      <text:p text:style-name="P1"/>
      <text:p text:style-name="P1"/>
      <text:p text:style-name="P1">De oppasser mag de tuinstoelen gebruiken, deze worden opgeborgen in:</text:p>
      <text:p text:style-name="P1"/>
      <text:p text:style-name="P1"><text:soft-page-break/></text:p>
      <text:p text:style-name="P1"/>
      <text:p text:style-name="P1"><text:span text:style-name="T1">Belangrijke telefoonnummers</text:span></text:p>
      <text:p text:style-name="P1">In geval van nood bellen naar:</text:p>
      <text:p text:style-name="P1"/>
      <text:p text:style-name="P1">Huisarts:</text:p>
      <text:p text:style-name="P1">Dierenarts:</text:p>
      <text:p text:style-name="P1">Huiseigenaa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46" meta:word-count="254" meta:character-count="1698" meta:non-whitespace-character-count="1488"/>
    <meta:generator>LibreOfficeDev/5.1.0.3$Linux_X86_64 LibreOffice_project/</meta:generator>
  </office:meta>
</office:document-meta>
</file>