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/>
    </style:style>
    <style:style style:name="P2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fsprakenformulier huis- en dierenoppas</text:span></text:p>
      <text:p text:style-name="Heading_20_2">Partijen</text:p>
      <text:p text:style-name="P1">Eigenaar(s): ……………………………………………………………………………</text:p>
      <text:p text:style-name="P1">Oppasser: ……………………………………………………………………………</text:p>
      <text:p text:style-name="P1">Adres woning: ……………………………………………………………………………</text:p>
      <text:p text:style-name="P1">Telefoonnummer eigenaar(s): ………………………………………………………</text:p>
      <text:p text:style-name="P1">Telefoonnummer oppasser: …………………………………………………………</text:p>
      <text:p text:style-name="P1"/>
      <text:p text:style-name="Heading_20_2">1. Periode</text:p>
      <text:p text:style-name="P1">Periode van oppas: van …/…/20… tot en met …/…/20…</text:p>
      <text:p text:style-name="P1">Overdracht woning en dieren:</text:p>
      <text:p text:style-name="P1"><text:s text:c="2"/>- Startdatum/tijd: ……………………………………………………………………</text:p>
      <text:p text:style-name="P1"><text:s text:c="2"/>- Einddatum/tijd: ……………………………………………………………………</text:p>
      <text:p text:style-name="P1">Oppasser verblijft gedurende de oppasperiode alle nachten in de woning.</text:p>
      <text:p text:style-name="P1"/>
      <text:p text:style-name="Heading_20_2">2. Communicatie</text:p>
      <text:p text:style-name="P1">Frequentie van updates: □ Dagelijks □ Om de paar dagen □ Wekelijks </text:p>
      <text:p text:style-name="P1">□ Anders: ……………………</text:p>
      <text:p text:style-name="P1">Voorkeursmiddel: □ WhatsApp □ Telefoon □ E-mail □ Anders: ……………………</text:p>
      <text:p text:style-name="P1">Noodgevallen: direct telefonisch contact.</text:p>
      <text:p text:style-name="P1"/>
      <text:p text:style-name="Heading_20_2">3. Dieren</text:p>
      <text:p text:style-name="P1">Algemene verzorging: volgens instructies in de informatiemap.</text:p>
      <text:p text:style-name="P1">Specifieke afspraken:</text:p>
      <text:p text:style-name="P1"><text:s text:c="2"/>- Honden: uitlaatmomenten, voeding, dierenartsinformatie.</text:p>
      <text:p text:style-name="P1"><text:soft-page-break/><text:s text:c="2"/>- Katten: voeding, kattenbak, medische aandachtspunten.</text:p>
      <text:p text:style-name="P1"><text:s text:c="2"/>- Paarden: voeren, buiten/binnen zetten, mesten, hoefsmid</text:p>
      <text:p text:style-name="P1">In geval van medische nood:</text:p>
      <text:p text:style-name="P1"><text:s text:c="2"/>□ Eerst eigenaar bellen</text:p>
      <text:p text:style-name="P1"><text:s text:c="2"/>□ Direct dierenarts inschakelen (gegevens in informatiemap)</text:p>
      <text:p text:style-name="Heading_20_2">4. Woning</text:p>
      <text:p text:style-name="P1">Gebruik ruimtes: □ Hele woning □ Beperkt tot ……………………………</text:p>
      <text:p text:style-name="P1">Schoonhouden: basis netheid (stofzuigen, keuken/badkamer gebruiken en schoon achterlaten).</text:p>
      <text:p text:style-name="P1">Zwembad, pomp, technische installaties: gebruik volgens instructies in informatiemap.</text:p>
      <text:p text:style-name="P1">Verwarming/airco: ……………………………………………………………………………</text:p>
      <text:p text:style-name="P1"/>
      <text:p text:style-name="Heading_20_2">5. Beveiliging</text:p>
      <text:p text:style-name="P1">Gebruik beveiligingscamera’s: □ blijven aan □ worden uitgezet □ alleen buiten.</text:p>
      <text:p text:style-name="P1">Sleutels en alarmcodes: worden bij overdracht verstrekt en na afloop retour.</text:p>
      <text:p text:style-name="P1">Geen sleutels aan derden doorgeven.</text:p>
      <text:p text:style-name="P1"/>
      <text:p text:style-name="Heading_20_2">6. Bezoek ontvangen</text:p>
      <text:p text:style-name="P1">Oppasser mag bezoek ontvangen: □ Ja □ Nee □ Alleen na overleg</text:p>
      <text:p text:style-name="P1">Logees toegestaan: □ Ja □ Nee □ Alleen na overleg</text:p>
      <text:p text:style-name="P1"/>
      <text:p text:style-name="Heading_20_2">7. Gebruik vervoermiddelen</text:p>
      <text:p text:style-name="P1">Fiets(en): □ toegestaan □ niet toegestaan.</text:p>
      <text:p text:style-name="P1">Auto: □ toegestaan □ niet toegestaan.</text:p>
      <text:p text:style-name="P1"><text:s text:c="2"/>- Voorwaarden: …………………………………………………………………………</text:p>
      <text:p text:style-name="P1"><text:s text:c="2"/>- Tankregeling: □ vol-vol □ Anders: ……………………</text:p>
      <text:p text:style-name="P1"/>
      <text:p text:style-name="Heading_20_2"><text:soft-page-break/>8. Overige voorzieningen</text:p>
      <text:p text:style-name="P1">Internet/WiFi: inloggegevens in informatiemap, gebruik toegestaan voor normaal particulier gebruik.</text:p>
      <text:p text:style-name="P1">Televisie/streaming: □ toegestaan □ liever niet.</text:p>
      <text:p text:style-name="P1">Planten in de woning: verzorging conform afspraken/instructies in informatiemap.</text:p>
      <text:p text:style-name="P1">Tuin: verzorging conform afspraken/instructies in informatiemap.</text:p>
      <text:p text:style-name="P1">Gebruik voedsel-voorraad: □ aanvullen wat op is □ niet toegestaan</text:p>
      <text:p text:style-name="P1"><text:s/></text:p>
      <text:p text:style-name="Heading_20_2">9. Onvoorziene situaties</text:p>
      <text:p text:style-name="P1">In geval van schade of nood (brand, lekkage, inbraak): direct contact opnemen met eigenaar en/of de aangewezen contactpersoon (gegevens in informatiemap).</text:p>
      <text:p text:style-name="P1">Kosten die de oppasser maakt namens eigenaar (dierenarts, reparatie): worden door eigenaar vergoed in overleg en met bon/factuur.</text:p>
      <text:p text:style-name="P1"/>
      <text:p text:style-name="Heading_20_2">10. Vergoeding</text:p>
      <text:p text:style-name="P1">Afgesproken vergoeding (indien van toepassing): …………………………………………</text:p>
      <text:p text:style-name="P1">Reiskostenvergoeding: □ Ja, bedrag/regeling: ………………………………………… □ Nee</text:p>
      <text:p text:style-name="P1">Betalingswijze: □ Contant □ Bankrekening (IBAN: …………………).</text:p>
      <text:p text:style-name="P1"/>
      <text:p text:style-name="Heading_20_2">11. Slotbepalingen</text:p>
      <text:p text:style-name="P1">Dit formulier is besproken en ondertekend door beide partijen.</text:p>
      <text:p text:style-name="P1">Eventuele aanvullingen/afwijkingen: </text:p>
      <text:p text:style-name="P1">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</text:p>
      <text:p text:style-name="Standard"/>
      <text:p text:style-name="Standard"><text:line-break/>Handtekening eigenaar(s):</text:p>
      <text:p text:style-name="Standard"><text:line-break/>………………………………………. Datum: ………/……../20……</text:p>
      <text:p text:style-name="Standard"><text:line-break/>Handtekening oppasser:</text:p>
      <text:p text:style-name="Standard"><text:soft-page-break/><text:line-break/>………………………………………. Datum: ………/……../20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1pt" fo:language="en" fo:country="none" style:letter-kerning="false" style:font-name-asian="Cambria1" style:font-size-asian="11pt" style:language-asian="zh" style:country-asian="CN" style:font-name-complex="Cambri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none" style:letter-kerning="false" style:font-name-asian="Cambria1" style:font-size-asian="11pt" style:language-asian="zh" style:country-asian="CN" style:font-name-complex="Cambri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in" loext:contextual-spacing="false" fo:line-height="100%" fo:keep-together="always" fo:keep-with-next="always"/>
      <style:text-properties fo:color="#366091"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4f81bd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Calibri1" style:font-family-complex="Calibri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243f61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243f61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in" fo:margin-bottom="0.2083in" loext:contextual-spacing="fals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style:font-name-asian="Calibri1" style:font-family-asian="Calibri" style:font-family-generic-asian="system" style:font-pitch-asian="variable" style:font-size-asian="26pt" style:font-name-complex="Calibri1" style:font-family-complex="Calibri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text-properties fo:color="#4f81bd" style:font-name="Calibri" fo:font-family="Calibri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68" meta:word-count="369" meta:character-count="3194" meta:non-whitespace-character-count="2867"/>
    <meta:generator>LibreOfficeDev/6.0.5.2$Linux_X86_64 LibreOffice_project/</meta:generator>
  </office:meta>
</office:document-meta>
</file>